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Bbm G# F#7 F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Bbm G# F#7 F7 x2) - D# F - Bbm G# F#7 F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Bbm G# F#7 F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1025641025641in" fo:page-width="9.589743589743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